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0e6a20" officeooo:paragraph-rsid="000e6a2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rsid="000e6a20" officeooo:paragraph-rsid="000e6a2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fd8e0" officeooo:paragraph-rsid="000fd8e0" style:font-size-asian="12pt" style:font-size-complex="12pt"/>
    </style:style>
    <style:style style:name="P5" style:family="paragraph" style:parent-style-name="Standard">
      <style:text-properties style:font-name="Liberation Serif" fo:font-size="12pt" officeooo:rsid="0011212a" officeooo:paragraph-rsid="0011212a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11212a" style:font-size-asian="12pt" style:font-size-complex="12pt"/>
    </style:style>
    <style:style style:name="P7" style:family="paragraph" style:parent-style-name="Standard">
      <style:text-properties style:font-name="Liberation Serif" fo:font-size="12pt" fo:font-weight="normal" officeooo:rsid="0011212a" officeooo:paragraph-rsid="001121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3333" style:font-name="Liberation Serif" fo:font-size="12pt" fo:font-weight="bold" officeooo:rsid="000e6a20" officeooo:paragraph-rsid="000e6a20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ff3333" style:font-name="Liberation Serif" fo:font-size="12pt" fo:font-weight="bold" officeooo:rsid="000e6a20" officeooo:paragraph-rsid="000e6a20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ff3333" style:font-name="Liberation Serif" fo:font-size="12pt" fo:font-weight="bold" officeooo:rsid="000e6a20" officeooo:paragraph-rsid="000e6a20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Liberation Serif" fo:font-size="12pt" style:font-size-asian="12pt" style:font-size-complex="12pt"/>
    </style:style>
    <style:style style:name="P12" style:family="paragraph" style:parent-style-name="Standard">
      <style:text-properties fo:color="#000000" style:font-name="Liberation Serif" fo:font-size="12pt" officeooo:rsid="0011212a" officeooo:paragraph-rsid="0011212a" style:font-size-asian="12pt" style:font-size-complex="12pt"/>
    </style:style>
    <style:style style:name="P13" style:family="paragraph" style:parent-style-name="Standard">
      <style:text-properties fo:color="#000000" style:font-name="Liberation Serif" fo:font-size="12pt" fo:font-weight="bold" officeooo:rsid="0011212a" officeooo:paragraph-rsid="0011212a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style:font-name="Liberation Serif" fo:font-size="12pt" fo:font-weight="normal" officeooo:rsid="0011212a" officeooo:paragraph-rsid="0011212a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style:font-name="Liberation Serif" fo:font-size="12pt" fo:font-weight="normal" officeooo:rsid="0011212a" officeooo:paragraph-rsid="001121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ff0000" style:font-name="Liberation Serif"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color="#ff0000" style:font-name="Liberation Serif" fo:font-size="12pt" fo:font-weight="bold" officeooo:rsid="000e6a20" officeooo:paragraph-rsid="000e6a20" style:font-size-asian="12pt" style:font-weight-asian="bold" style:font-size-complex="12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Liberation Serif" fo:font-size="12pt" officeooo:rsid="000e6a20" officeooo:paragraph-rsid="000e6a20" style:font-size-asian="12pt" style:font-size-complex="12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Liberation Serif" fo:font-size="12pt" officeooo:rsid="000fd8e0" officeooo:paragraph-rsid="000fd8e0" style:font-size-asian="12pt" style:font-size-complex="12pt"/>
    </style:style>
    <style:style style:name="P20" style:family="paragraph" style:parent-style-name="Standard" style:list-style-name="L2">
      <style:text-properties style:font-name="Liberation Serif" fo:font-size="12pt" officeooo:rsid="0011212a" officeooo:paragraph-rsid="0011212a" style:font-size-asian="12pt" style:font-size-complex="12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Liberation Serif" fo:font-size="12pt" fo:font-weight="bold" officeooo:rsid="000fd8e0" officeooo:paragraph-rsid="000fd8e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Liberation Serif" fo:font-size="12pt" fo:font-weight="normal" officeooo:rsid="000fd8e0" officeooo:paragraph-rsid="000fd8e0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0fd8e0" style:font-weight-asian="normal" style:font-weight-complex="normal"/>
    </style:style>
    <style:style style:name="T6" style:family="text">
      <style:text-properties fo:color="#000000" officeooo:rsid="0013d3b4"/>
    </style:style>
    <style:style style:name="T7" style:family="text">
      <style:text-properties officeooo:rsid="000fd8e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d8e0" style:font-weight-asian="bold" style:font-weight-complex="bold"/>
    </style:style>
    <style:style style:name="T11" style:family="text">
      <style:text-properties fo:font-weight="bold" officeooo:rsid="00157d14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fd8e0" style:font-weight-asian="normal" style:font-weight-complex="normal"/>
    </style:style>
    <style:style style:name="T14" style:family="text">
      <style:text-properties fo:font-weight="normal" officeooo:rsid="0013d3b4" style:font-weight-asian="normal" style:font-weight-complex="normal"/>
    </style:style>
    <style:style style:name="T15" style:family="text">
      <style:text-properties fo:font-weight="normal" officeooo:rsid="00157d14" style:font-weight-asian="normal" style:font-weight-complex="normal"/>
    </style:style>
    <style:style style:name="T16" style:family="text">
      <style:text-properties officeooo:rsid="0011212a"/>
    </style:style>
    <style:style style:name="T17" style:family="text">
      <style:text-properties officeooo:rsid="0013d3b4"/>
    </style:style>
    <style:style style:name="T18" style:family="text">
      <style:text-properties officeooo:rsid="00157d1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WAGA</text:p>
      <text:p text:style-name="P11">Przed aktualizacja wykonaj kopie swoich danych, producent nie ponosi odpowiedzialności</text:p>
      <text:p text:style-name="P11">za oprogramowanie i dane KLIENTA przechowywane w niniejszym produkcie.</text:p>
      <text:p text:style-name="P11">W przypadku gdy oryginalny firmware zostanie zastąpiony przez oprogramowanie innej</text:p>
      <text:p text:style-name="P11">firmy, firma Kruger&amp;MATZ nie udziela wsparcia technicznego oraz nie gwarantuje</text:p>
      <text:p text:style-name="P11">stabilności oraz poprawności działania firmware'u (oprogramowania) innej firmy.</text:p>
      <text:p text:style-name="P11">Zniszczenie produktu spowodowane używaniem firmware'u (oprogramowania) innej firmy</text:p>
      <text:p text:style-name="P11">powoduje wygaśnięcie jego gwarancji.</text:p>
      <text:p text:style-name="P3"/>
      <text:p text:style-name="P8">ATTENTION!</text:p>
      <text:p text:style-name="P2">Create backup <text:span text:style-name="T17">data</text:span> before updating your system. Producer disclaims responsibility for software and User's data stored on the device. If the original software is replaced with a software made by another company, <text:s/><text:span text:style-name="T1">Kruger&amp;MATZ will not provide service and will not guarantee stability and proper functioning of </text:span><text:span text:style-name="T6">such</text:span><text:span text:style-name="T1"> software. Any damage resultant of another's company software causes loss of warranty. </text:span></text:p>
      <text:p text:style-name="P11"/>
      <text:p text:style-name="P16">Instalacja sterowników</text:p>
      <text:p text:style-name="P16">Instalacja sterowników jest wymagana tylko przed pierwszym użyciem</text:p>
      <text:p text:style-name="P16">programu RKBatchtool</text:p>
      <text:p text:style-name="P3"><text:span text:style-name="T1">1. Wyłącz tablet, wciśnij i trzymaj przycisk </text:span><text:span text:style-name="T2">ESC </text:span><text:span text:style-name="T1">następnie podłącz tablet do zasilacza</text:span></text:p>
      <text:p text:style-name="P11">i przewodu USB, (przewód podłączamy do gniazda USB ) . Klikamy prawym</text:p>
      <text:p text:style-name="P3"><text:span text:style-name="T1">przyciskiem w oknie </text:span><text:span text:style-name="T2">Mój komputer </text:span><text:span text:style-name="T1">i wybieramy </text:span><text:span text:style-name="T2">właściwości </text:span><text:span text:style-name="T1">(Screen 1),</text:span></text:p>
      <text:p text:style-name="P3"><text:span text:style-name="T1">2. Wybieramy </text:span><text:span text:style-name="T2">menadżer urządzeń </text:span><text:span text:style-name="T1">(Screen2)</text:span></text:p>
      <text:p text:style-name="P11">3. W oknie zobaczymy nierozpoznane urządzenie z wykrzyknikiem o nazwie Android,</text:p>
      <text:p text:style-name="P3"><text:span text:style-name="T1">klikamy w nie prawym klawiszem myszki a następnie wybieramy </text:span><text:span text:style-name="T2">Aktualizuj</text:span></text:p>
      <text:p text:style-name="P11">oprogramowanie sterownika (screen 3)</text:p>
      <text:p text:style-name="P3"><text:span text:style-name="T1">4. Wybieramy </text:span><text:span text:style-name="T2">Wyszukaj automatycznie zaktualizowane oprogramowanie</text:span></text:p>
      <text:p text:style-name="P3"><text:span text:style-name="T2">sterownika </text:span><text:span text:style-name="T1">(screen 4)</text:span></text:p>
      <text:p text:style-name="P11">5. Klikamy przycisk przeglądaj i wskazujemy katalog w którym są sterowniki dla</text:p>
      <text:p text:style-name="P11">naszego systemu przykład dla systemu Windows 7, (screen 5)</text:p>
      <text:p text:style-name="P3"><text:span text:style-name="T1">6. Klikamy </text:span><text:span text:style-name="T2">Zainstaluj</text:span></text:p>
      <text:p text:style-name="P11">7. Instalacja sterownika potrwa kilka minut.</text:p>
      <text:p text:style-name="P3"/>
      <text:p text:style-name="P3"/>
      <text:p text:style-name="P10"><text:span text:style-name="T18">Drivers</text:span>' installation</text:p>
      <text:p text:style-name="P2"><text:span text:style-name="T18">Drivers</text:span>' installation is required only before the first use of RKBatchtool program.</text:p>
      <text:list xml:id="list6069693818499871124" text:style-name="L1">
        <text:list-item>
          <text:p text:style-name="P18">Switch off the tablet, <text:span text:style-name="T7">press and hold ESC button, and connect the tablet with power supply, and USB cable (cable should be plugged into a USB socket). Push the right button on </text:span><text:span text:style-name="T10">My Computer </text:span><text:span text:style-name="T13">and choose </text:span><text:span text:style-name="T10">Properties</text:span><text:span text:style-name="T13"> (screen 1);</text:span></text:p>
        </text:list-item>
        <text:list-item>
          <text:p text:style-name="P19"><text:span text:style-name="T12">Choose </text:span><text:span text:style-name="T9">Device manager</text:span><text:span text:style-name="T12"> (screen 2);</text:span></text:p>
        </text:list-item>
        <text:list-item>
          <text:p text:style-name="P19">The screen will display unknown device (Android) with exclamation mark, click <text:span text:style-name="T17">on </text:span>it <text:span text:style-name="T17">with</text:span> the right button and choose <text:span text:style-name="T9">Update </text:span><text:span text:style-name="T11">driver</text:span><text:span text:style-name="T9">'s software</text:span><text:span text:style-name="T12"> (screen 3)</text:span></text:p>
        </text:list-item>
        <text:list-item>
          <text:p text:style-name="P19"><text:span text:style-name="T12">Choose </text:span><text:span text:style-name="T9">Search for automatically updated </text:span><text:span text:style-name="T11">drivers</text:span><text:span text:style-name="T9">' software</text:span><text:span text:style-name="T12"> (screen 4);</text:span></text:p>
        </text:list-item>
        <text:list-item>
          <text:p text:style-name="P19"><text:span text:style-name="T9"><text:s/></text:span><text:span text:style-name="T12">Click on </text:span><text:span text:style-name="T9">Browse</text:span><text:span text:style-name="T12"> and choose th</text:span><text:span text:style-name="T14">e</text:span><text:span text:style-name="T12"> folder containing </text:span><text:span text:style-name="T15">drivers</text:span><text:span text:style-name="T12"> for your software (screen 5 presents example for Windows7);</text:span></text:p>
        </text:list-item>
        <text:list-item>
          <text:p text:style-name="P21"><text:span text:style-name="T14">Click </text:span>Install</text:p>
        </text:list-item>
        <text:list-item>
          <text:p text:style-name="P23">Installation will take few minutes.</text:p>
        </text:list-item>
      </text:list>
      <text:p text:style-name="P1"/>
      <text:p text:style-name="P1"/>
      <text:p text:style-name="P17">Aktualizacja oprogramowania</text:p>
      <text:p text:style-name="P11">1. Przejdź do katalogu RKBatchtool 1.7 następnie uruchom program”</text:p>
      <text:p text:style-name="P11">RKBatchTool.exe”</text:p>
      <text:p text:style-name="P11"><text:soft-page-break/>2. Kliknij ikonę trzech kropek “...” i wskaż plik z aktualizacją “” W programie</text:p>
      <text:p text:style-name="P11">zostaną załadowane podstawowe informacje o oprogramowaniu.</text:p>
      <text:p text:style-name="P3"/>
      <text:p text:style-name="P1"/>
      <text:p text:style-name="P1"/>
      <text:p text:style-name="P4">Software update</text:p>
      <text:list xml:id="list1861512045684054522" text:style-name="L2">
        <text:list-item>
          <text:p text:style-name="P20">Go to RKBatchtool 1.7, and run „<text:span text:style-name="T1">RKBatchTool.exe” program;</text:span></text:p>
        </text:list-item>
        <text:list-item>
          <text:p text:style-name="P20"><text:span text:style-name="T1">Click on „...” icon, and choose the file containing </text:span><text:span text:style-name="T6">the </text:span><text:span text:style-name="T1">update. The program will be uploaded with basic information on software.</text:span></text:p>
        </text:list-item>
      </text:list>
      <text:p text:style-name="P5"/>
      <text:p text:style-name="P6">3. Wyłącz tablet, wciśnij i trzymaj przycisk <text:span text:style-name="T8">ESC </text:span>następnie podłącz tablet do zasilacza i</text:p>
      <text:p text:style-name="P3">przewodu USB do gniazda USB (Gniazdo host nie służy do aktualizacji). Gdy w oknie</text:p>
      <text:p text:style-name="P3">programu zapali się zielony kwadrat można puścić przycisk ESC.</text:p>
      <text:p text:style-name="P22">(W przypadku gdy system wyświetli informację o braku sterownika instalujemy</text:p>
      <text:p text:style-name="P22">sterownik z katalogu Rockusb)</text:p>
      <text:p text:style-name="P3">W programie klikamy w przycisk Upgrade.</text:p>
      <text:p text:style-name="P3">W przypadku problemów z wykryciem tabletu zostawiamy wszystkie podłączone</text:p>
      <text:p text:style-name="P3">przewody, na tylnej obudowie wciskamy krótko przycisk RESET a następnie</text:p>
      <text:p text:style-name="P3">przytrzymujemy przycisk ESC aż do momentu zapalenia zielonego kwadratu.</text:p>
      <text:p text:style-name="P3">4. Gdy w programie wyświetli komunikat „Upgrade Done Success” odłączamy tablet</text:p>
      <text:p text:style-name="P3">od przewodu USB i czekamy do pełnego uruchomienia systemu, w tym czasie nie</text:p>
      <text:p text:style-name="P3">naciskamy żadnych przycisków <text:span text:style-name="T16">i ekranu.</text:span></text:p>
      <text:p text:style-name="P3"/>
      <text:list xml:id="list100131545158253" text:continue-numbering="true" text:style-name="L2">
        <text:list-header>
          <text:p text:style-name="P20"/>
        </text:list-header>
        <text:list-item>
          <text:p text:style-name="P20"><text:span text:style-name="T1">Switch off the tablet, press and hold </text:span><text:span text:style-name="T3">ESC </text:span><text:span text:style-name="T4">button, and connect tablet </text:span><text:span text:style-name="T5">with power supply and </text:span><text:span text:style-name="T4">plug</text:span><text:span text:style-name="T5"> USB cable </text:span><text:span text:style-name="T4">i</text:span><text:span text:style-name="T5">nto a USB socket </text:span><text:span text:style-name="T4">(Host socket mustn't be used for updates). You can release ESC button, when program window displays green square.</text:span></text:p>
        </text:list-item>
      </text:list>
      <text:p text:style-name="P13">(If the system informs about lack of <text:span text:style-name="T18">driver</text:span>, you should install <text:span text:style-name="T18">driver</text:span> from Rockusb catalogue)</text:p>
      <text:p text:style-name="P14">Click on Upgrade button.</text:p>
      <text:p text:style-name="P7"><text:span text:style-name="T6">If</text:span><text:span text:style-name="T1"> tablet cannot be found, leave all the cables connected to the device and shorty press RESET button on the back cover; then press and hold ESC button until green square show</text:span><text:span text:style-name="T6">s</text:span><text:span text:style-name="T1"> up.</text:span></text:p>
      <text:list xml:id="list100131560153212" text:continue-numbering="true" text:style-name="L2">
        <text:list-item>
          <text:p text:style-name="P15">When the tablet displays „Upgrade Done Success”, unplug USB cable and wait for system to be fully turned on; meanwhile, do not press any button, nor touch the screen.</text:p>
        </text:list-item>
      </text:list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08:28:02.548000000</meta:creation-date>
    <dc:date>2014-11-07T10:01:31.462000000</dc:date>
    <meta:editing-duration>PT5M37S</meta:editing-duration>
    <meta:editing-cycles>3</meta:editing-cycles>
    <meta:generator>LibreOffice/4.3.2.2$Windows_x86 LibreOffice_project/edfb5295ba211bd31ad47d0bad0118690f76407d</meta:generator>
    <meta:document-statistic meta:table-count="0" meta:image-count="0" meta:object-count="0" meta:page-count="2" meta:paragraph-count="60" meta:word-count="662" meta:character-count="4462" meta:non-whitespace-character-count="3868"/>
  </office:meta>
</office:document-meta>
</file>